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35BB5A48BF19E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31cm, 0.45cm, 2.1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0.095cm" svg:y="1.309cm" svg:width="25.202cm" svg:height="11.853cm" draw:z-index="0"><draw:image xlink:href="Pictures/100000000000078000000438835BB5A48BF19E3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2T15:25:45.928000000</meta:creation-date>
    <dc:date>2022-06-12T15:32:32.576000000</dc:date>
    <meta:editing-duration>PT6M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_64 LibreOffice_project/a726b36747cf2001e06b58ad5db1aa3a9a1872d6</meta:generator>
  </office:meta>
</office:document-meta>
</file>